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Klaver van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TWC Asten</text:p>
            <text:p text:style-name="common-al"/>
            <text:p text:style-name="common-al">Datum: Zondag 19 april 2020 tussen 7:30 uur en 16:00 uur</text:p>
            <text:p text:style-name="common-al"/>
            <text:p text:style-name="common-al">Locatie: Vanaf Son Stad van Gerwen-Nieuwe Dijk-Laar-Rullen-De Huikert-Heuvel-Gerwenseweg-Langlaar-Dreef-Fietspad Langlaar-Lucas van Hauthemlaan-Loenys van Lancveltlaan-Nico Eekmanlaan-Papenvoortsedijk-Laan ter Catten-Donkervoort-Tweerijten-Goudenkalf-Prinseweier-Beekstraat-Mierlosedijk-Vaarleseweg-Mierlo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85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3363</meta:user-defined>
    <dc:language>nl</dc:language>
    <meta:user-defined meta:name="OVERHEID.EPSG28992/DC.spatial">165763 390854</meta:user-defined>
    <meta:user-defined meta:name="DC.title">Doorkomst Klaver van Brabant</meta:user-defined>
    <meta:user-defined meta:name="OVERHEID.PostcodeHuisnummer/OVERHEIDop.postcodeHuisnummer">5674PH 1</meta:user-defined>
    <meta:user-defined meta:name="OVERHEIDop.straatnaam">Stad van Gerwen</meta:user-defined>
    <meta:user-defined meta:name="OVERHEIDop.woonplaats">Nuen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58</meta:user-defined>
    <meta:user-defined meta:name="OVERHEIDop.GmbID/DC.identifier">gmb-2020-53858</meta:user-defined>
    <meta:user-defined meta:name="OVERHEIDop.versieInformatie"/>
  </office:meta>
</office:document-meta>
</file>