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oorland ntb, 1261 TA, het plaatsen van een strandtent voor 7 ma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oorland ntb, 1261 TA, het plaatsen van een      strandtent voor 7 maanden, ingekomen 23 februari 2020.</text:p>
              </text:list-item>
            </text:list>
            <text:p text:style-name="common-al">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3854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854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9085.615 478970.415</meta:user-defined>
    <meta:user-defined meta:name="DC.title">Aangevraagde omgevingsvergunning Voorland ntb, 1261 TA, het plaatsen van een strandtent voor 7 maanden</meta:user-defined>
    <meta:user-defined meta:name="OVERHEIDop.straatnaam">Voorland</meta:user-defined>
    <meta:user-defined meta:name="OVERHEIDop.woonplaats">Blaricum</meta:user-defined>
    <meta:user-defined meta:name="DCTERMS.W3CDTF/DCTERMS.available">2020-02-28</meta:user-defined>
    <meta:user-defined meta:name="DCTERMS.W3CDTF/OVERHEIDop.jaargang">2020</meta:user-defined>
    <meta:user-defined meta:name="OVERHEIDop.publicationIssue">53854</meta:user-defined>
    <meta:user-defined meta:name="OVERHEIDop.GmbID/DC.identifier">gmb-2020-53854</meta:user-defined>
    <meta:user-defined meta:name="OVERHEIDop.versieInformatie"/>
  </office:meta>
</office:document-meta>
</file>