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ineesweg 16 te Nagele: het uitbreiden en nieuw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is een omgevingsvergunning verleend voor deze locatie. Het gaat om het uitbreiden en nieuw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85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16 te Nagele: omgevingsvergunning  26 februari 2020   het uitbreiden en nieuw bouwen van een bewaarloods.</meta:user-defined>
    <dc:language>nl</dc:language>
    <meta:user-defined meta:name="OVERHEID.EPSG28992/DC.spatial">173595 518080</meta:user-defined>
    <meta:user-defined meta:name="DC.title">Domineesweg 16 te Nagele: het uitbreiden en nieuw bouwen van een bewaarloods</meta:user-defined>
    <meta:user-defined meta:name="OVERHEID.PostcodeHuisnummer/OVERHEIDop.postcodeHuisnummer">8308PG 16</meta:user-defined>
    <meta:user-defined meta:name="OVERHEIDop.straatnaam">Domineesweg</meta:user-defined>
    <meta:user-defined meta:name="OVERHEIDop.woonplaats">Nage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51</meta:user-defined>
    <meta:user-defined meta:name="OVERHEIDop.GmbID/DC.identifier">gmb-2020-53851</meta:user-defined>
    <meta:user-defined meta:name="OVERHEIDop.versieInformatie"/>
  </office:meta>
</office:document-meta>
</file>