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eelen 8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de gemeente Westerkwartier een melding ontvangen voor activiteiten waarvoor geen vergunningplicht geldt op de locatie Beelen 8 in Tolbert. De melding is geregistreerd onder zaaknummer Z20200080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84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4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4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422 575890</meta:user-defined>
    <meta:user-defined meta:name="DC.title">Kennisgeving ontvangst sloopmelding - Beelen 8 in Tolbert</meta:user-defined>
    <meta:user-defined meta:name="OVERHEID.PostcodeHuisnummer/OVERHEIDop.postcodeHuisnummer">9356CA 8</meta:user-defined>
    <meta:user-defined meta:name="OVERHEIDop.straatnaam">Beelen</meta:user-defined>
    <meta:user-defined meta:name="OVERHEIDop.woonplaats">Tolbert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42</meta:user-defined>
    <meta:user-defined meta:name="OVERHEIDop.GmbID/DC.identifier">gmb-2020-53842</meta:user-defined>
    <meta:user-defined meta:name="OVERHEIDop.versieInformatie"/>
  </office:meta>
</office:document-meta>
</file>