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Vrienden van de Zandbult, Zandbultfestival, 17 mei 2020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Stichting Vrienden van de Zandbult voor het Zandbultfestival op 17 mei 2020 op de zandbult in de Kruisbergse bossen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83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3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3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515997</meta:user-defined>
    <dc:language>nl</dc:language>
    <meta:user-defined meta:name="OVERHEID.EPSG28992/DC.spatial">216341.575 443244.492</meta:user-defined>
    <meta:user-defined meta:name="DC.title">Stichting Vrienden van de Zandbult, Zandbultfestival, 17 mei 2020, vergunning verleend</meta:user-defined>
    <meta:user-defined meta:name="OVERHEID.PostcodeHuisnummer/OVERHEIDop.postcodeHuisnummer">7009AT 38</meta:user-defined>
    <meta:user-defined meta:name="OVERHEIDop.straatnaam">2e Loolaan</meta:user-defined>
    <meta:user-defined meta:name="OVERHEIDop.woonplaats">Doetinc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3838</meta:user-defined>
    <meta:user-defined meta:name="OVERHEIDop.GmbID/DC.identifier">gmb-2020-53838</meta:user-defined>
    <meta:user-defined meta:name="OVERHEIDop.versieInformatie"/>
  </office:meta>
</office:document-meta>
</file>