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ndsheuvelstraat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februari 2020 een aanvraag omgevingsvergunning ontvangen voor het uitdunnen van een houtopstand op de locatie Hondsheuvelstraat 3 te Panningen. De aanvraag is geregistreerd onder zaaknummer 1894217315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83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93.78 370595.47</meta:user-defined>
    <meta:user-defined meta:name="DC.title">Aanvraag omgevingsvergunning Hondsheuvelstraat 3 te Panningen</meta:user-defined>
    <meta:user-defined meta:name="OVERHEID.PostcodeHuisnummer/OVERHEIDop.postcodeHuisnummer">5981PV 3</meta:user-defined>
    <meta:user-defined meta:name="OVERHEIDop.straatnaam">Hondsheuvelstraat</meta:user-defined>
    <meta:user-defined meta:name="OVERHEIDop.woonplaats">Pannin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35</meta:user-defined>
    <meta:user-defined meta:name="OVERHEIDop.GmbID/DC.identifier">gmb-2020-53835</meta:user-defined>
    <meta:user-defined meta:name="OVERHEIDop.versieInformatie"/>
  </office:meta>
</office:document-meta>
</file>