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esburgseweg 2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februari 2020 is een melding ingediend voor het veranderen van een inrichting aan de Doesburgseweg 2 in Steenderen. De melding is geregistreerd onder kenmerk 187638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1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7932.47 451015.99</meta:user-defined>
    <meta:user-defined meta:name="DC.title">milieumelding, Doesburgseweg 2 in Steenderen, het veranderen van een inrichting</meta:user-defined>
    <meta:user-defined meta:name="OVERHEID.PostcodeHuisnummer/OVERHEIDop.postcodeHuisnummer">7221NH 2</meta:user-defined>
    <meta:user-defined meta:name="OVERHEIDop.straatnaam">Doesburgseweg</meta:user-defined>
    <meta:user-defined meta:name="OVERHEIDop.woonplaats">Steenderen</meta:user-defined>
    <meta:user-defined meta:name="DCTERMS.W3CDTF/DCTERMS.available">2020-02-28</meta:user-defined>
    <meta:user-defined meta:name="OVERHEIDop.externeBijlage">besluit|exb-2020-10040</meta:user-defined>
    <meta:user-defined meta:name="DCTERMS.W3CDTF/OVERHEIDop.jaargang">2020</meta:user-defined>
    <meta:user-defined meta:name="OVERHEIDop.publicationIssue">53818</meta:user-defined>
    <meta:user-defined meta:name="OVERHEIDop.GmbID/DC.identifier">gmb-2020-53818</meta:user-defined>
    <meta:user-defined meta:name="OVERHEIDop.versieInformatie"/>
  </office:meta>
</office:document-meta>
</file>