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Foodhalle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Foodhallen Arnhem</text:p>
            <text:p text:style-name="common-al">Betreft:tijdelijk terras / Stadsstrand</text:p>
            <text:p text:style-name="common-al">Periode: 1 mei 2020 tot 1 oktober 2020</text:p>
            <text:p text:style-name="common-al">Zaaknummer: 4415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81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1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20.039 443331.371</meta:user-defined>
    <meta:user-defined meta:name="DC.title">Gemeente Arnhem - Aanvraag terrasvergunning,Foodhallen Arnhem</meta:user-defined>
    <meta:user-defined meta:name="OVERHEID.PostcodeHuisnummer/OVERHEIDop.postcodeHuisnummer">6811HC 65</meta:user-defined>
    <meta:user-defined meta:name="OVERHEIDop.straatnaam">Rijnkade</meta:user-defined>
    <meta:user-defined meta:name="OVERHEIDop.woonplaats">Arnhe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12</meta:user-defined>
    <meta:user-defined meta:name="OVERHEIDop.GmbID/DC.identifier">gmb-2020-53812</meta:user-defined>
    <meta:user-defined meta:name="OVERHEIDop.versieInformatie"/>
  </office:meta>
</office:document-meta>
</file>