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oneelvoorstelling, Zuiderend 33 Suwâld, 20  mei t/m 6 juni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februari 2020 is de volgende aanvraag voor een vergunning en ontheffing binnengekomen</text:span></text:p>
            <text:p><text:span text:style-name="functie"/></text:p>
            <text:p><text:span text:style-name="functie">Suwâld, Zuiderend, Toneelvoorstelling met livemuziek, 20.00-24.00 u., 20 mei t/m 6 juni 2020</text:span></text:p>
            <text:p><text:span text:style-name="functie"/></text:p>
            <text:p><text:span text:style-name="functie">Stukken ter inzage / zienswijze indienen</text:span></text:p>
            <text:p><text:span text:style-name="functie">Bovengenoemde aanvraag ligt vanaf vrijdag 28 febr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81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1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1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1663 576305</meta:user-defined>
    <meta:user-defined meta:name="DC.title">Gemeente Tytsjerksteradiel – aanvraag evenementenvergunning Toneelvoorstelling, Zuiderend 33 Suwâld, 20  mei t/m 6 juni 2020</meta:user-defined>
    <meta:user-defined meta:name="OVERHEID.PostcodeHuisnummer/OVERHEIDop.postcodeHuisnummer">9265LW 33</meta:user-defined>
    <meta:user-defined meta:name="OVERHEIDop.straatnaam">Zuiderend</meta:user-defined>
    <meta:user-defined meta:name="OVERHEIDop.woonplaats">Suw??ld</meta:user-defined>
    <meta:user-defined meta:name="DCTERMS.W3CDTF/DCTERMS.available">2020-02-28</meta:user-defined>
    <meta:user-defined meta:name="DCTERMS.W3CDTF/OVERHEIDop.jaargang">2020</meta:user-defined>
    <meta:user-defined meta:name="OVERHEIDop.publicationIssue">53810</meta:user-defined>
    <meta:user-defined meta:name="OVERHEIDop.GmbID/DC.identifier">gmb-2020-53810</meta:user-defined>
    <meta:user-defined meta:name="OVERHEIDop.versieInformatie"/>
  </office:meta>
</office:document-meta>
</file>