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college van Burgemeester en Wethouders d.d. 4 februari 2020,</text:p>
            <text:p text:style-name="al"/>
            <text:p text:style-name="al">gezien het advies van commissie 1 d.d. XXX</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addendum te voegen bij de Nota bodembeheer, zoals deze door de gemeenteraad van Urk op 24 mei 2012 is vastgesteld, dat integraal onderdeel uitmaakt van deze Nota bodembeheer, met de volgende tekst:</text:p>
                <text:p text:style-name="al"/>
                <text:p text:style-name="al">Dit addendum maakt integraal onderdeel uit van de Nota bodembeheer.</text:p>
                <text:p text:style-name="tussenkoprom">4.3.2 Hardheidsclausule</text:p>
                <text:p text:style-name="al"/>
                <text:p text:style-name="al">Tijdens de voorbereiding of uitvoering van een werk kan een situatie bekend worden die bij het opstellen van het beleid niet kon worden voorzien en waarbij een strikte toepassing van het beleid zou leiden tot een ongewenste beperking van hergebruiksmogelijkheden van vrijkomende grond en bagger. Door in de Nota bodembeheer de mogelijkheid op te nemen de omstandigheden te wegen en in de geest van het beleid, het behoud van de goede bodemkwaliteit in de gemeente, een passend besluit te nemen kan ook in dergelijke onvoorziene situaties verantwoord hergebruik van geschikt materiaal mogelijk gemaakt worden.</text:p>
                <text:p text:style-name="al"/>
                <text:p text:style-name="al">Het besluit om, met een beroep op onderstaande hardheidsclausule, af te wijken van de vastgestelde Lokale maximale waarden is een raadsbevoegdheid die niet kan worden gedelegeerd of gemandateerd.</text:p>
                <text:p text:style-name="al"/>
                <text:p text:style-name="al">De hardheidsclausule luidt als volgt:</text:p>
                <text:p text:style-name="al"/>
                <text:p text:style-name="al">‘In gevallen waarin een strikte toepassing van de in deze nota gestelde Lokale Maximale Waarden leidt tot een ongewenste beperking van hergebruiksmogelijkheden van vrijkomende grond en bagger kan de gemeenteraad afwijken van deze Lokale Maximale Waarden, mits:</text:p>
                <text:list text:style-name="id1-3-2-2-1-2-1-14">
                  <text:list-item text:style-override="id1-3-2-2-1-2-1-14-1">
                    <text:number>-</text:number>
                    <text:p text:style-name="al">wordt voldaan aan de eisen uit het Besluit bodemkwaliteit,</text:p>
                  </text:list-item>
                  <text:list-item text:style-override="id1-3-2-2-1-2-1-14-2">
                    <text:number>-</text:number>
                    <text:p text:style-name="al">het gaat om hergebruik van binnen de gemeentegrenzen én binnen de projectgrenzen vrijkomende grond of bagger, en</text:p>
                  </text:list-item>
                  <text:list-item text:style-override="id1-3-2-2-1-2-1-14-3">
                    <text:number>-</text:number>
                    <text:p text:style-name="al">er bovendien binnen de projectgrenzen, bij toepassing van deze grond of bagger, geen verslechtering van de gemiddelde bodemkwaliteit optreedt.</text:p>
                  </text:list-item>
                </text:list>
              </text:list-item>
              <text:list-item text:style-override="id1-3-2-2-1-2-2">
                <text:number>2.</text:number>
                <text:p text:style-name="al">De Nota bodembeheer, zoals vastgesteld op 24 mei 2012, voor het overige niet te herzien en daarmee het daarin beschreven beleid te continueren voor de komende tien jaar.</text:p>
              </text:list-item>
            </text:list>
            <text:p text:style-name="al">Het addendum als bedoeld onder 1. en het onder 2. genoemde besluit treden in werking op de dag na bekendmaking hiervan.</text:p>
            <text:p text:style-name="al"/>
          </text:section>
        </text:section>
        <text:section text:name="regeling-sluiting_id1-3-2-3" text:style-name="regeling-sluiting">
          <text:section text:name="gegeven_id1-3-2-3-1" text:style-name="gegeven">
            <text:p text:style-name="dagtekening">
            <text:span text:style-name="plaats">Urk,</text:span>
            <text:span text:style-name="datum">XXX</text:span>
          </text:p>
          </text:section>
          <text:section text:name="ondertekening_id1-3-2-3-2">
            <text:p><text:span text:style-name="deze">De raad van de gemeente Urk,</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80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0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0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3/xml/MC-DRP-PlanOverig-Web-CB.xml</meta:user-defined>
    <meta:user-defined meta:name="OVERHEID.Gemeente/DC.creator">Urk</meta:user-defined>
    <meta:user-defined meta:name="OVERHEID.Informatietype/DC.type">officiële publicatie</meta:user-defined>
    <meta:user-defined meta:name="OVERHEIDgvop.Informatietype/DC.type">Plannen | overig</meta:user-defined>
    <meta:user-defined meta:name="OVERHEID.Gemeente/DCTERMS.publisher">Urk</meta:user-defined>
    <meta:user-defined meta:name="OVERHEID.Gemeente/OVERHEID.authority">Urk</meta:user-defined>
    <meta:user-defined meta:name="OVERHEID.TaxonomieBeleidsagenda/OVERHEID.category">Natuur en milieu | Organisatie en beleid</meta:user-defined>
    <meta:user-defined meta:name="DC.source">N.v.t.</meta:user-defined>
    <meta:user-defined meta:name="OVERHEIDop.referentienummer">018410177</meta:user-defined>
    <meta:user-defined meta:name="DCTERMS.alternative">Nota Bodembeheer</meta:user-defined>
    <dc:language>nl</dc:language>
    <meta:user-defined meta:name="OVERHEID.Gemeente/DC.spatial">Urk</meta:user-defined>
    <meta:user-defined meta:name="DC.title">Nota Bodembeheer</meta:user-defined>
    <meta:user-defined meta:name="DCTERMS.W3CDTF/DCTERMS.available">2020-02-28</meta:user-defined>
    <meta:user-defined meta:name="OVERHEIDop.externeBijlage">Monitorings- en evaluatieverslag|exb-2020-10038</meta:user-defined>
    <meta:user-defined meta:name="OVERHEIDop.externeBijlage">Nota bodembeheer|exb-2020-10039</meta:user-defined>
    <meta:user-defined meta:name="DCTERMS.W3CDTF/OVERHEIDop.jaargang">2020</meta:user-defined>
    <meta:user-defined meta:name="OVERHEIDop.publicationIssue">53808</meta:user-defined>
    <meta:user-defined meta:name="OVERHEIDop.GmbID/DC.identifier">gmb-2020-53808</meta:user-defined>
    <meta:user-defined meta:name="OVERHEIDop.versieInformatie"/>
  </office:meta>
</office:document-meta>
</file>