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ckersgoedtweg 8 te Sevenum, verlenging beslistermijn omgevingsvergunning (besluitdatum 7 januar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Het uitbreiden van de bedrijfshal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8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11 381447</meta:user-defined>
    <meta:user-defined meta:name="DC.title">Deckersgoedtweg 8 te Sevenum, verlenging beslistermijn omgevingsvergunning (besluitdatum 7 januari 2020)</meta:user-defined>
    <meta:user-defined meta:name="OVERHEID.PostcodeHuisnummer/OVERHEIDop.postcodeHuisnummer">5975RR 8</meta:user-defined>
    <meta:user-defined meta:name="OVERHEIDop.straatnaam">Deckersgoedtweg</meta:user-defined>
    <meta:user-defined meta:name="OVERHEIDop.woonplaats">Sevenu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380</meta:user-defined>
    <meta:user-defined meta:name="OVERHEIDop.GmbID/DC.identifier">gmb-2020-5380</meta:user-defined>
    <meta:user-defined meta:name="OVERHEIDop.versieInformatie"/>
  </office:meta>
</office:document-meta>
</file>