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Heel Zandvoort, start en finish op het Badhuisplein, 2020-01714, het evenement Spartan Trifecta Weekend op 3 en 4 oktober 2020, 20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79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9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9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69.418 487542.405</meta:user-defined>
    <meta:user-defined meta:name="DC.title">Zandvoort, ingekomen aanvraag evenement Heel Zandvoort, start en finish op het Badhuisplein, 2020-01714, het evenement Spartan Trifecta Weekend op 3 en 4 oktober 2020, 20 februari 2020</meta:user-defined>
    <meta:user-defined meta:name="OVERHEIDop.straatnaam">Badhuisplein</meta:user-defined>
    <meta:user-defined meta:name="OVERHEIDop.woonplaats">Zandvoort</meta:user-defined>
    <meta:user-defined meta:name="DCTERMS.W3CDTF/DCTERMS.available">2020-02-28</meta:user-defined>
    <meta:user-defined meta:name="DCTERMS.W3CDTF/OVERHEIDop.jaargang">2020</meta:user-defined>
    <meta:user-defined meta:name="OVERHEIDop.publicationIssue">53799</meta:user-defined>
    <meta:user-defined meta:name="OVERHEIDop.GmbID/DC.identifier">gmb-2020-53799</meta:user-defined>
    <meta:user-defined meta:name="OVERHEIDop.versieInformatie"/>
  </office:meta>
</office:document-meta>
</file>