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Noorderlaaik 4 A, realiseren boerengolf Twis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19</text:p>
            <text:p text:style-name="common-al">Ons kenmerk:Wb-2020-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952.43 495809.35</meta:user-defined>
    <meta:user-defined meta:name="DC.title">aanvraag omgevingsvergunning : De Noorderlaaik 4 A, realiseren boerengolf Twiske.</meta:user-defined>
    <meta:user-defined meta:name="OVERHEID.PostcodeHuisnummer/OVERHEIDop.postcodeHuisnummer">1511BX 4</meta:user-defined>
    <meta:user-defined meta:name="OVERHEIDop.straatnaam">De Noorderlaaik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96</meta:user-defined>
    <meta:user-defined meta:name="OVERHEIDop.GmbID/DC.identifier">gmb-2020-53796</meta:user-defined>
    <meta:user-defined meta:name="OVERHEIDop.versieInformatie"/>
  </office:meta>
</office:document-meta>
</file>