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ircuit Zandvoort, Burgemeester van Alphenstraat 108, 2020-01710, het evenement Cycling Zandvoort op 13 en 14 juni 2020, 21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79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1.492 489358.718</meta:user-defined>
    <meta:user-defined meta:name="DC.title">Zandvoort, ingekomen aanvraag evenement Circuit Zandvoort, Burgemeester van Alphenstraat 108, 2020-01710, het evenement Cycling Zandvoort op 13 en 14 juni 2020, 21 februari 2020</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0-02-28</meta:user-defined>
    <meta:user-defined meta:name="DCTERMS.W3CDTF/OVERHEIDop.jaargang">2020</meta:user-defined>
    <meta:user-defined meta:name="OVERHEIDop.publicationIssue">53795</meta:user-defined>
    <meta:user-defined meta:name="OVERHEIDop.GmbID/DC.identifier">gmb-2020-53795</meta:user-defined>
    <meta:user-defined meta:name="OVERHEIDop.versieInformatie"/>
  </office:meta>
</office:document-meta>
</file>