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egieskamp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0 besloten om de beslistermijn voor de aanvraag met zaaknummer HZ_WABO-19-2058 voor het uitbreiden van de woning aan de zij- en achtergevel en het wijzigen van de bestaande aanbouw, het plaatsen van een dakkapel in het achterdakvlak, het vervangen van een deur voor een raam in de achtergevel alsmede het intern constructief wijzigen op locatie Laegieskampweg 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9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9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80.51 476990.45</meta:user-defined>
    <meta:user-defined meta:name="DC.title">Verlengingsbesluit omgevingsvergunning Laegieskampweg 2 te Naarden</meta:user-defined>
    <meta:user-defined meta:name="OVERHEID.PostcodeHuisnummer/OVERHEIDop.postcodeHuisnummer">1412ER 2</meta:user-defined>
    <meta:user-defined meta:name="OVERHEIDop.straatnaam">Laegieskampweg</meta:user-defined>
    <meta:user-defined meta:name="OVERHEIDop.woonplaats">Naarden</meta:user-defined>
    <meta:user-defined meta:name="DCTERMS.W3CDTF/DCTERMS.available">2020-02-28</meta:user-defined>
    <meta:user-defined meta:name="DCTERMS.W3CDTF/OVERHEIDop.jaargang">2020</meta:user-defined>
    <meta:user-defined meta:name="OVERHEIDop.publicationIssue">53792</meta:user-defined>
    <meta:user-defined meta:name="OVERHEIDop.GmbID/DC.identifier">gmb-2020-53792</meta:user-defined>
    <meta:user-defined meta:name="OVERHEIDop.versieInformatie"/>
  </office:meta>
</office:document-meta>
</file>