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Wuusweg 3 in Toldijk,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10 februari 2020 is een melding ingediend voor Het veranderen van een inrichting aan de Wuusweg 3 in Toldijk. De melding is geregistreerd onder kenmerk 1876384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791</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791</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791</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14393 449161</meta:user-defined>
    <meta:user-defined meta:name="DC.title">milieumelding, Wuusweg 3 in Toldijk, Het veranderen van een inrichting</meta:user-defined>
    <meta:user-defined meta:name="OVERHEID.PostcodeHuisnummer/OVERHEIDop.postcodeHuisnummer">7227NP 3</meta:user-defined>
    <meta:user-defined meta:name="OVERHEIDop.straatnaam">Wuusweg</meta:user-defined>
    <meta:user-defined meta:name="OVERHEIDop.woonplaats">Toldijk</meta:user-defined>
    <meta:user-defined meta:name="DCTERMS.W3CDTF/DCTERMS.available">2020-02-28</meta:user-defined>
    <meta:user-defined meta:name="OVERHEIDop.externeBijlage">besluit|exb-2020-10032</meta:user-defined>
    <meta:user-defined meta:name="DCTERMS.W3CDTF/OVERHEIDop.jaargang">2020</meta:user-defined>
    <meta:user-defined meta:name="OVERHEIDop.publicationIssue">53791</meta:user-defined>
    <meta:user-defined meta:name="OVERHEIDop.GmbID/DC.identifier">gmb-2020-53791</meta:user-defined>
    <meta:user-defined meta:name="OVERHEIDop.versieInformatie"/>
  </office:meta>
</office:document-meta>
</file>