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 Middenweg 2c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  Middenweg 2c, Bovenkarspel </text:p>
            <text:p text:style-name="common-al">Voor:   het brandveilig gebruiken van een winkelruimte </text:p>
            <text:p text:style-name="common-al">Datum verzonden: 26 februari 2020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378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8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8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58.112 523116.358</meta:user-defined>
    <meta:user-defined meta:name="DC.title">Melding brandveilig gebruik   Middenweg 2c, Bovenkarspel</meta:user-defined>
    <meta:user-defined meta:name="OVERHEID.PostcodeHuisnummer/OVERHEIDop.postcodeHuisnummer">1611KP 2</meta:user-defined>
    <meta:user-defined meta:name="OVERHEIDop.straatnaam">Middenweg</meta:user-defined>
    <meta:user-defined meta:name="OVERHEIDop.woonplaats">Bovenkarsp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87</meta:user-defined>
    <meta:user-defined meta:name="OVERHEIDop.GmbID/DC.identifier">gmb-2020-53787</meta:user-defined>
    <meta:user-defined meta:name="OVERHEIDop.versieInformatie"/>
  </office:meta>
</office:document-meta>
</file>