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1 A en 1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0 een besluit genomen op de aanvraag met zaaknummer HZ_WABO-19-1491 voor het stucen van de gevels van het pand op locatie Rhijnvis Feithlaan 1 A en 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8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57.01 477114.58</meta:user-defined>
    <meta:user-defined meta:name="DC.title">Verleende omgevingsvergunning Rhijnvis Feithlaan 1 A en 1 B te Bussum</meta:user-defined>
    <meta:user-defined meta:name="OVERHEID.PostcodeHuisnummer/OVERHEIDop.postcodeHuisnummer">1401AT 1</meta:user-defined>
    <meta:user-defined meta:name="OVERHEIDop.straatnaam">Rhijnvis Feithlaan</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3781</meta:user-defined>
    <meta:user-defined meta:name="OVERHEIDop.GmbID/DC.identifier">gmb-2020-53781</meta:user-defined>
    <meta:user-defined meta:name="OVERHEIDop.versieInformatie"/>
  </office:meta>
</office:document-meta>
</file>