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Gemeenteweek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Gemeenteweekend 2020</text:p>
            <text:p text:style-name="common-al">Naam organisator: Nederlands Gereformeerde Kerk Ermelo</text:p>
            <text:p text:style-name="common-al">Datum: 19 tot en met 21 juni 2020</text:p>
            <text:p text:style-name="common-al">Locatie: Dasselaarweg 45 Zeewolde</text:p>
            <text:p text:style-name="common-al">Zaaknummer: 3312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3 maart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77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7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7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3120</meta:user-defined>
    <dc:language>nl</dc:language>
    <meta:user-defined meta:name="OVERHEID.EPSG28992/DC.spatial">165690 480582</meta:user-defined>
    <meta:user-defined meta:name="DC.title">Gemeente Zeewolde, Ingekomen aanvraag evenementenvergunning Gemeenteweekend</meta:user-defined>
    <meta:user-defined meta:name="OVERHEID.PostcodeHuisnummer/OVERHEIDop.postcodeHuisnummer">3896LT 1</meta:user-defined>
    <meta:user-defined meta:name="OVERHEIDop.straatnaam">Dasselaarweg</meta:user-defined>
    <meta:user-defined meta:name="OVERHEIDop.woonplaats">Zeewold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3779</meta:user-defined>
    <meta:user-defined meta:name="OVERHEIDop.GmbID/DC.identifier">gmb-2020-53779</meta:user-defined>
    <meta:user-defined meta:name="OVERHEIDop.versieInformatie"/>
  </office:meta>
</office:document-meta>
</file>