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0 een besluit genomen op de aanvraag met zaaknummer HZ_WABO-19-2040 voor het plaatsen van een dakkapel in het voordakvlak van de woning op locatie Voormeulenweg 5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7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7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7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71.47 476290.9</meta:user-defined>
    <meta:user-defined meta:name="DC.title">Verleende omgevingsvergunning Voormeulenweg 54 te Bussum</meta:user-defined>
    <meta:user-defined meta:name="OVERHEID.PostcodeHuisnummer/OVERHEIDop.postcodeHuisnummer">1402TM 54</meta:user-defined>
    <meta:user-defined meta:name="OVERHEIDop.straatnaam">Voormeulenweg</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3774</meta:user-defined>
    <meta:user-defined meta:name="OVERHEIDop.GmbID/DC.identifier">gmb-2020-53774</meta:user-defined>
    <meta:user-defined meta:name="OVERHEIDop.versieInformatie"/>
  </office:meta>
</office:document-meta>
</file>