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37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0 een aanvraag voor een omgevingsvergunning ontvangen. Dit betreft het uitbreiden van de entrees en het wijzigen van de gevelvan Panoramaflat Gouda ter plaatse van de Karnemelksloot 37b in Gouda. De aanvraag is geregistreerd onder kenmerk 2020060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7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7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7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6.56 447440.73</meta:user-defined>
    <meta:user-defined meta:name="OVERHEID.EPSG28992/DC.spatial">108927.15 447442.95</meta:user-defined>
    <meta:user-defined meta:name="DC.title">Kennisgeving ontvangst aanvraag omgevingsvergunning Karnemelksloot 37b in Gouda</meta:user-defined>
    <meta:user-defined meta:name="OVERHEID.PostcodeHuisnummer/OVERHEIDop.postcodeHuisnummer">2806BB 37</meta:user-defined>
    <meta:user-defined meta:name="OVERHEID.PostcodeHuisnummer/OVERHEIDop.postcodeHuisnummer">2806BB 41</meta:user-defined>
    <meta:user-defined meta:name="OVERHEIDop.straatnaam">Karnemelksloot</meta:user-defined>
    <meta:user-defined meta:name="OVERHEIDop.straatnaam">Karnemelksloot</meta:user-defined>
    <meta:user-defined meta:name="OVERHEIDop.woonplaats">Gouda</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771</meta:user-defined>
    <meta:user-defined meta:name="OVERHEIDop.GmbID/DC.identifier">gmb-2020-53771</meta:user-defined>
    <meta:user-defined meta:name="OVERHEIDop.versieInformatie"/>
  </office:meta>
</office:document-meta>
</file>