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uitbouwen van de woning aan de voorzijde - Waalplantsoen 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Waalplantsoen 2</text:span>: het uitbouwen van de woning aan de voorzijde (datum ontvangst:  18 februar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77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7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7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985.593 436071.817</meta:user-defined>
    <meta:user-defined meta:name="DC.title">Gemeente Krimpen aan den IJssel - aanvraag omgevingsvergunning - uitbouwen van de woning aan de voorzijde - Waalplantsoen 2, Krimpen aan den IJssel</meta:user-defined>
    <meta:user-defined meta:name="OVERHEID.PostcodeHuisnummer/OVERHEIDop.postcodeHuisnummer">2921AT 2</meta:user-defined>
    <meta:user-defined meta:name="OVERHEIDop.straatnaam">Waalplantsoen</meta:user-defined>
    <meta:user-defined meta:name="OVERHEIDop.woonplaats">Krimpen aan den IJsse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70</meta:user-defined>
    <meta:user-defined meta:name="OVERHEIDop.GmbID/DC.identifier">gmb-2020-53770</meta:user-defined>
    <meta:user-defined meta:name="OVERHEIDop.versieInformatie"/>
  </office:meta>
</office:document-meta>
</file>