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70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V-2019-7363 voor een integrale evenementenvergunning : het organiseren van de Q-Music The Party FOUT op 7 maart 2020, op locatie Colosseum 70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92.4 473372.29</meta:user-defined>
    <meta:user-defined meta:name="DC.title">Kennisgeving besluit op aanvraag integrale evenementenvergunning  Colosseum 70 80</meta:user-defined>
    <meta:user-defined meta:name="OVERHEID.PostcodeHuisnummer/OVERHEIDop.postcodeHuisnummer">7521PT 70</meta:user-defined>
    <meta:user-defined meta:name="OVERHEIDop.straatnaam">Colosseum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69</meta:user-defined>
    <meta:user-defined meta:name="OVERHEIDop.GmbID/DC.identifier">gmb-2020-53769</meta:user-defined>
    <meta:user-defined meta:name="OVERHEIDop.versieInformatie"/>
  </office:meta>
</office:document-meta>
</file>