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eding van Berkhoutstraat 38, 2020-00098, veranderen praktijkruimte naar woonruimte, ontheffing handelen in strijd met regels ruimtelijke ordening, verzonden 25 febr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6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6.772 488292.073</meta:user-defined>
    <meta:user-defined meta:name="DC.title">Haarlem, geweigerde omgevingsvergunning Teding van Berkhoutstraat 38, 2020-00098, veranderen praktijkruimte naar woonruimte, ontheffing handelen in strijd met regels ruimtelijke ordening, verzonden 25 februari 2020</meta:user-defined>
    <meta:user-defined meta:name="OVERHEID.PostcodeHuisnummer/OVERHEIDop.postcodeHuisnummer">2032LM 38</meta:user-defined>
    <meta:user-defined meta:name="OVERHEIDop.straatnaam">Teding van Berkhoutstraat</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767</meta:user-defined>
    <meta:user-defined meta:name="OVERHEIDop.GmbID/DC.identifier">gmb-2020-53767</meta:user-defined>
    <meta:user-defined meta:name="OVERHEIDop.versieInformatie"/>
  </office:meta>
</office:document-meta>
</file>