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 van Brienenstraat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februari 2020 een besluit genomen op de aanvraag met zaaknummer HZ_WABO-19-2000 voor het oprichten van een dakopbouw in het dakvlak van de voor- en achtergevel van de woning op locatie Kol van Brienenstraat 2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76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71.31 479122.29</meta:user-defined>
    <meta:user-defined meta:name="DC.title">Verleende omgevingsvergunning Kol van Brienenstraat 21 te Naarden</meta:user-defined>
    <meta:user-defined meta:name="OVERHEID.PostcodeHuisnummer/OVERHEIDop.postcodeHuisnummer">1411TH 23</meta:user-defined>
    <meta:user-defined meta:name="OVERHEIDop.straatnaam">Kolonel van Brienenstraat</meta:user-defined>
    <meta:user-defined meta:name="OVERHEIDop.woonplaats">Naarden</meta:user-defined>
    <meta:user-defined meta:name="DCTERMS.W3CDTF/DCTERMS.available">2020-02-28</meta:user-defined>
    <meta:user-defined meta:name="DCTERMS.W3CDTF/OVERHEIDop.jaargang">2020</meta:user-defined>
    <meta:user-defined meta:name="OVERHEIDop.publicationIssue">53766</meta:user-defined>
    <meta:user-defined meta:name="OVERHEIDop.GmbID/DC.identifier">gmb-2020-53766</meta:user-defined>
    <meta:user-defined meta:name="OVERHEIDop.versieInformatie"/>
  </office:meta>
</office:document-meta>
</file>