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0 een aanvraag voor een omgevingsvergunning ontvangen. Dit betreft het bouwen van een dakopbouw aan de achterzijde van de woning ter plaatse van de Kameraarslag 23 in Gouda. De aanvraag is geregistreerd onder kenmerk 20200612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6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96 448103</meta:user-defined>
    <meta:user-defined meta:name="DC.title">Kennisgeving ontvangst aanvraag omgevingsvergunning Kameraarslag 23 in Gouda</meta:user-defined>
    <meta:user-defined meta:name="OVERHEID.PostcodeHuisnummer/OVERHEIDop.postcodeHuisnummer">2805DN 23</meta:user-defined>
    <meta:user-defined meta:name="OVERHEIDop.straatnaam">Kameraarslag</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3763</meta:user-defined>
    <meta:user-defined meta:name="OVERHEIDop.GmbID/DC.identifier">gmb-2020-53763</meta:user-defined>
    <meta:user-defined meta:name="OVERHEIDop.versieInformatie"/>
  </office:meta>
</office:document-meta>
</file>