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9 deelplan De Erven (Het Kruitbos) Project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februari 2020 een besluit genomen op de aanvraag met zaaknummer HZ_WABO-20-0014 voor het bouwen van een woning op locatie kavel 9 deelplan De Erven (Het Kruitbos) Project De Krijgsma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75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5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5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517.09 483022.32</meta:user-defined>
    <meta:user-defined meta:name="DC.title">Verleende omgevingsvergunning kavel 9 deelplan De Erven (Het Kruitbos) Project De Krijgsman te Muiden</meta:user-defined>
    <meta:user-defined meta:name="OVERHEIDop.straatnaam">Ringslang</meta:user-defined>
    <meta:user-defined meta:name="OVERHEIDop.woonplaats">Muiden</meta:user-defined>
    <meta:user-defined meta:name="DCTERMS.W3CDTF/DCTERMS.available">2020-02-28</meta:user-defined>
    <meta:user-defined meta:name="DCTERMS.W3CDTF/OVERHEIDop.jaargang">2020</meta:user-defined>
    <meta:user-defined meta:name="OVERHEIDop.publicationIssue">53755</meta:user-defined>
    <meta:user-defined meta:name="OVERHEIDop.GmbID/DC.identifier">gmb-2020-53755</meta:user-defined>
    <meta:user-defined meta:name="OVERHEIDop.versieInformatie"/>
  </office:meta>
</office:document-meta>
</file>