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Molenstraat richtin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374-2020 Binnenstad Op 3 januari 2020 heeft de gemeente een aanvraag ontvangen voor een evenementenvergunning voor de Carnavaleske Kinderwagenoptocht op 21 februari 2020 in de binnenstad van de gemeente Oldenzaal.</text:p>
            <text:p text:style-name="common-al">Belanghebbenden kunnen tot en met twee weken na de publicatiedatum een zienswijze over de aangevraagde vergunningen naar voren brengen bij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8.83 481742.91</meta:user-defined>
    <meta:user-defined meta:name="DC.title">Kennisgeving ontvangst aanvraag apv vergunning Molenstraat richting Groote Markt in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5375</meta:user-defined>
    <meta:user-defined meta:name="OVERHEIDop.GmbID/DC.identifier">gmb-2020-5375</meta:user-defined>
    <meta:user-defined meta:name="OVERHEIDop.versieInformatie"/>
  </office:meta>
</office:document-meta>
</file>