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ijsteeg 2A RECTIFICA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26 februari 2020 stond vermeld Veermanskade 2, realiseren appartementen op 2de en 3de verdieping. Het adres moet zijn Brouwerijsteeg 2A, kamergewijze verhuur. </text:p>
            <text:p text:style-name="common-al">Verzonden 20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74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4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4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26.55 516689.5</meta:user-defined>
    <meta:user-defined meta:name="DC.title">Brouwerijsteeg 2A RECTIFICATIE VERLEENDE OMGEVINGSVERGUNNING</meta:user-defined>
    <meta:user-defined meta:name="OVERHEID.PostcodeHuisnummer/OVERHEIDop.postcodeHuisnummer">1621DD 2</meta:user-defined>
    <meta:user-defined meta:name="OVERHEIDop.straatnaam">Brouwerijsteeg</meta:user-defined>
    <meta:user-defined meta:name="OVERHEIDop.woonplaats">Hoorn</meta:user-defined>
    <meta:user-defined meta:name="DCTERMS.W3CDTF/DCTERMS.available">2020-02-28</meta:user-defined>
    <meta:user-defined meta:name="DCTERMS.W3CDTF/OVERHEIDop.jaargang">2020</meta:user-defined>
    <meta:user-defined meta:name="OVERHEIDop.publicationIssue">53741</meta:user-defined>
    <meta:user-defined meta:name="OVERHEIDop.GmbID/DC.identifier">gmb-2020-53741</meta:user-defined>
    <meta:user-defined meta:name="OVERHEIDop.versieInformatie"/>
  </office:meta>
</office:document-meta>
</file>