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mpèrelaan 21, 2019-10695, verbouwen bovenwoning tot 3 woningen, ontheffing handelen in strijd met regels ruimtelijke ordening, verzonden 25 februari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3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3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3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126.196 487264.833</meta:user-defined>
    <meta:user-defined meta:name="DC.title">Haarlem, geweigerde omgevingsvergunning Ampèrelaan 21, 2019-10695, verbouwen bovenwoning tot 3 woningen, ontheffing handelen in strijd met regels ruimtelijke ordening, verzonden 25 februari 2020</meta:user-defined>
    <meta:user-defined meta:name="OVERHEID.PostcodeHuisnummer/OVERHEIDop.postcodeHuisnummer">2014TX 21</meta:user-defined>
    <meta:user-defined meta:name="OVERHEIDop.straatnaam">Amp??relaan</meta:user-defined>
    <meta:user-defined meta:name="OVERHEIDop.woonplaats">Haarlem</meta:user-defined>
    <meta:user-defined meta:name="DCTERMS.W3CDTF/DCTERMS.available">2020-02-28</meta:user-defined>
    <meta:user-defined meta:name="DCTERMS.W3CDTF/OVERHEIDop.jaargang">2020</meta:user-defined>
    <meta:user-defined meta:name="OVERHEIDop.publicationIssue">53736</meta:user-defined>
    <meta:user-defined meta:name="OVERHEIDop.GmbID/DC.identifier">gmb-2020-53736</meta:user-defined>
    <meta:user-defined meta:name="OVERHEIDop.versieInformatie"/>
  </office:meta>
</office:document-meta>
</file>