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ogmeer 4, Hensbroek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text:p>
            <text:p text:style-name="common-al">Bekend dat het ontwerpwijzigingsplan Wogmeer 4, Hensbroek ter inzage ligt. </text:p>
            <text:p text:style-name="common-al">
            <text:span text:style-name="nadrukvet"/>
          </text:p>
            <text:p text:style-name="common-al">
            <text:span text:style-name="nadrukvet">Inhoud</text:span>
          </text:p>
            <text:p text:style-name="common-al">Met het ontwerpwijzigingsplan wordt een deel van het perceel gewijzigd van de bestemming agrarisch naar de bestemming Wonen. </text:p>
            <text:p text:style-name="common-al">
            <text:span text:style-name="nadrukvet">Ter inzage</text:span>Het ontwerpwijzigingsplan en het ontwerpbesluit tot vaststelling van dit wijzigingsplan liggen met ingang van 28 februari 2020 gedurende 6 weken ter inzage (tot en met 10 april 2020). </text:p>
            <text:p text:style-name="common-al">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plannummer is: NL.IMRO.1598.WPLGWogm4-on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Zienswijze indienen</text:span>
          </text:p>
            <text:p text:style-name="last-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De Goorn</text:span>
            <text:span text:style-name="datum">28 februari 2020</text:span>
          </text:p>
          </text:section>
          <text:section text:name="ondertekening_id1-3-2-2-2">
            <text:p><text:span text:style-name="functie">Burgemeester en wethouders Gemeente Koggenland,</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73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Wogm4-on01</meta:user-defined>
    <dc:language>nl</dc:language>
    <meta:user-defined meta:name="OVERHEID.EPSG28992/DC.spatial">122063.116 517823.845</meta:user-defined>
    <meta:user-defined meta:name="DC.title">Ontwerpwijzigingsplan Wogmeer 4, Hensbroek (gemeente Koggenland)</meta:user-defined>
    <meta:user-defined meta:name="OVERHEID.PostcodeHuisnummer/OVERHEIDop.postcodeHuisnummer">1711SP 4</meta:user-defined>
    <meta:user-defined meta:name="OVERHEIDop.straatnaam">Wogmeer</meta:user-defined>
    <meta:user-defined meta:name="OVERHEIDop.woonplaats">Hensbroek</meta:user-defined>
    <meta:user-defined meta:name="DCTERMS.W3CDTF/DCTERMS.available">2020-02-28</meta:user-defined>
    <meta:user-defined meta:name="DCTERMS.W3CDTF/OVERHEIDop.jaargang">2020</meta:user-defined>
    <meta:user-defined meta:name="OVERHEIDop.publicationIssue">53734</meta:user-defined>
    <meta:user-defined meta:name="OVERHEIDop.GmbID/DC.identifier">gmb-2020-53734</meta:user-defined>
    <meta:user-defined meta:name="OVERHEIDop.versieInformatie"/>
  </office:meta>
</office:document-meta>
</file>