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isweg 369, plaatsen dakkapel achter en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februari 2020</text:p>
            <text:p text:style-name="common-al">Ons kenmerk:2020omg0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3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3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3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97.62 494184.13</meta:user-defined>
    <meta:user-defined meta:name="DC.title">aanvraag omgevingsvergunning : lisweg 369, plaatsen dakkapel achter en voordakvlak.</meta:user-defined>
    <meta:user-defined meta:name="OVERHEID.PostcodeHuisnummer/OVERHEIDop.postcodeHuisnummer">1511XR 369</meta:user-defined>
    <meta:user-defined meta:name="OVERHEIDop.straatnaam">Lisweg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33</meta:user-defined>
    <meta:user-defined meta:name="OVERHEIDop.GmbID/DC.identifier">gmb-2020-53733</meta:user-defined>
    <meta:user-defined meta:name="OVERHEIDop.versieInformatie"/>
  </office:meta>
</office:document-meta>
</file>