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realisatie horecagelegenheid, bedrijfswoning, bed&amp;breakfast en klimbos ‘Lieshoutseweg 6, Nuenen’, gemeente Nuenen 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enen c.a. maken bekend dat de gemeenteraad op 13 februari 2020 het bestemmingsplan ‘Lieshoutseweg 6, Nuenen’ gewijzigd heeft vastgesteld.</text:p>
            <text:p text:style-name="tussenkopcur">Het bestemmingsplan</text:p>
            <text:p text:style-name="common-al">Met dit bestemmingsplan wordt het oprichten van een restaurant, een bedrijfswoning, een horeca/vergaderruimte en een bed &amp; breakfast te vestigen binnen bestaande bebouwing. Daarnaast wordt er een terras, een parkeerplaats en een klim/educatiebos aangelegd.</text:p>
            <text:p text:style-name="tussenkopcur">Wijziging</text:p>
            <text:p text:style-name="common-al">Naar aanleiding van de ingediende zienswijzen is het plan gewijzigd. In de regels zijn een aantal definities toegevoegd om het kleinschalige karakter te borgen. De locatie van de verschillende bedrijfsonderdelen zijn via aanduidingen op de plankaart aangeduid. In de regels is de maximale hoogte van de voorzieningen opgenomen ook is er een afstand opgenomen ten opzichte van percelen met woningen. Er is een verbod op muziek in de buitenlucht opgenomen. Het aanbrengen van verlichting binnen de bestemming Natuur is toegevoegd. </text:p>
            <text:p text:style-name="tussenkopcur">Ter inzage</text:p>
            <text:p text:style-name="common-al">Het gewijzigd vastgestelde bestemmingsplan ‘Lieshoutseweg 6, Nuenen’ en alle bijbehorende stukken liggen met ingang van 6 maart 2020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BGLieshoutseweg6-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text:p>
            <text:p text:style-name="common-al">- belanghebbenden die tijdig zienswijzen op het ontwerpbestemmingsplan aan de gemeenteraad kenbaar hebben gemaakt;</text:p>
            <text:p text:style-name="common-al">- belanghebbenden aan wie redelijkerwijs niet kan worden verweten geen zienswijzen op het ontwerpbestemmingsplan bij de gemeenteraad kenbaar te hebben gemaakt;</text:p>
            <text:p text:style-name="common-al">- belanghebbenden, voorzover het betreft de bij de vaststelling aangebrachte wijzigingen ten opzichte van het ontwerp.</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5 maart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73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3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3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BGLieshoutseweg6-D001</meta:user-defined>
    <meta:user-defined meta:name="OVERHEIDop.referentienummer">Lieshoutseweg 6</meta:user-defined>
    <meta:user-defined meta:name="DCTERMS.abstract">Oprichten restaurant, bedrijfswoning, horeca/vergaderruimte en  bed &amp; breakfast binnen bestaande bebouwing. aanleggen terras, parkeerplaats en  klim/educatiebos</meta:user-defined>
    <dc:language>nl</dc:language>
    <meta:user-defined meta:name="OVERHEID.Gemeente/DC.spatial">Nuenen, Gerwen en Nederwetten</meta:user-defined>
    <meta:user-defined meta:name="OVERHEID.EPSG28992/DC.spatial">167700 389537</meta:user-defined>
    <meta:user-defined meta:name="DC.title">Gewijzigd vastgesteld bestemmingsplan realisatie horecagelegenheid, bedrijfswoning, bed&amp;breakfast en klimbos ‘Lieshoutseweg 6, Nuenen’, gemeente Nuenen c.a.</meta:user-defined>
    <meta:user-defined meta:name="OVERHEID.PostcodeHuisnummer/OVERHEIDop.postcodeHuisnummer">5674RL 6</meta:user-defined>
    <meta:user-defined meta:name="OVERHEIDop.straatnaam">Lieshoutseweg</meta:user-defined>
    <meta:user-defined meta:name="OVERHEIDop.woonplaats">Nuenen</meta:user-defined>
    <meta:user-defined meta:name="DCTERMS.W3CDTF/DCTERMS.available">2020-03-05</meta:user-defined>
    <meta:user-defined meta:name="DCTERMS.W3CDTF/OVERHEIDop.jaargang">2020</meta:user-defined>
    <meta:user-defined meta:name="OVERHEIDop.publicationIssue">53730</meta:user-defined>
    <meta:user-defined meta:name="OVERHEIDop.GmbID/DC.identifier">gmb-2020-53730</meta:user-defined>
    <meta:user-defined meta:name="OVERHEIDop.versieInformatie"/>
  </office:meta>
</office:document-meta>
</file>