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oijsebrug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melding ontvangen voor  het verwijderen van asbesthoudende golfplaten van de schuur op locatie Ooijsebrug 2 te Groessen. De melding is geregistreerd onder zaaknummer Z/20/063434 / 20SZ03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7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Ooijsebrug 2 te Groessen</meta:user-defined>
    <dc:language>nl</dc:language>
    <meta:user-defined meta:name="OVERHEID.EPSG28992/DC.spatial">199943 436733</meta:user-defined>
    <meta:user-defined meta:name="DC.title">Kennisgeving ontvangst melding sloop Ooijsebrug 2 te Groessen</meta:user-defined>
    <meta:user-defined meta:name="OVERHEID.PostcodeHuisnummer/OVERHEIDop.postcodeHuisnummer">6923SK 2</meta:user-defined>
    <meta:user-defined meta:name="OVERHEIDop.straatnaam">Ooijsebrug</meta:user-defined>
    <meta:user-defined meta:name="OVERHEIDop.woonplaats">Groe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23</meta:user-defined>
    <meta:user-defined meta:name="OVERHEIDop.GmbID/DC.identifier">gmb-2020-53723</meta:user-defined>
    <meta:user-defined meta:name="OVERHEIDop.versieInformatie"/>
  </office:meta>
</office:document-meta>
</file>