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Dokter Boomstraat 1 7671AK Vriezenveen, realiseren van een sluis in een schipsloot,  ontvangen 24-02-2020, zaaknummer 1700ESUITE9908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okter Boomstraat 1 7671AK Vriezenveen</text:p>
            <text:p text:style-name="common-al">Project: realiseren van een sluis in een schipsloot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372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2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2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realiseren van een sluis in een schipsloot</meta:user-defined>
    <dc:language>nl</dc:language>
    <meta:user-defined meta:name="OVERHEID.EPSG28992/DC.spatial">241390.000199024 493499.000464265</meta:user-defined>
    <meta:user-defined meta:name="DC.title">Gemeente Twenterand - aanvraag omgevingsvergunning,Dokter Boomstraat 1 7671AK Vriezenveen, realiseren van een sluis in een schipsloot,  ontvangen 24-02-2020, zaaknummer 1700ESUITE99082020</meta:user-defined>
    <meta:user-defined meta:name="OVERHEID.PostcodeHuisnummer/OVERHEIDop.postcodeHuisnummer">7671AK 1</meta:user-defined>
    <meta:user-defined meta:name="OVERHEIDop.straatnaam">Dokter Boomstraat</meta:user-defined>
    <meta:user-defined meta:name="OVERHEIDop.woonplaats">Vriezenve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720</meta:user-defined>
    <meta:user-defined meta:name="OVERHEIDop.GmbID/DC.identifier">gmb-2020-53720</meta:user-defined>
    <meta:user-defined meta:name="OVERHEIDop.versieInformatie"/>
  </office:meta>
</office:document-meta>
</file>