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est op 8 mei 2020 - Oosteinderweg 287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6 februari 2020, zaaknummer Z20-011332</text:span>
            </text:span>
          </text:p>
            <text:p text:style-name="common-al">Feest op 8 me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11332</meta:user-defined>
    <dc:language>nl</dc:language>
    <meta:user-defined meta:name="OVERHEID.EPSG28992/DC.spatial">114200.787 477382.867</meta:user-defined>
    <meta:user-defined meta:name="DC.title">Gemeente Aalsmeer – melding akkoord voor Feest op 8 mei 2020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3718</meta:user-defined>
    <meta:user-defined meta:name="OVERHEIDop.GmbID/DC.identifier">gmb-2020-53718</meta:user-defined>
    <meta:user-defined meta:name="OVERHEIDop.versieInformatie"/>
  </office:meta>
</office:document-meta>
</file>