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 Looistraat 30 te Heu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Burgemeester en wethouders van Heumen maken bekend dat zij ingevolge de Wet algemene bepalingen omgevingsrecht (Wabo) de volgende omgevingsvergunning hebben verleend, waarbij de reguliere voorbereidingsprocedure van toepassing is:</text:p>
            <text:p text:style-name="common-al"/>
            <text:p text:style-name="tussenkopcur">Voor : afwijken van het bestemmingsplan voor de bouw van een mantelzorgwoning</text:p>
            <text:p text:style-name="tussenkopcur">Locatie : Looistraat 30 te Heumen</text:p>
            <text:p text:style-name="tussenkopcur">Datum besluit : 26 februari 2020</text:p>
            <text:p text:style-name="tussenkopcur">Datum verzending : 26 februari 2020</text:p>
            <text:p text:style-name="tussenkopcur">Zaaknummer ODRN: W.Z20.100009.01</text:p>
            <text:p text:style-name="last-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3716</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16</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16</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357.625 419933.495</meta:user-defined>
    <meta:user-defined meta:name="DC.title">Gemeente Heumen – verleende omgevingsvergunning – OLO - Looistraat 30 te Heumen</meta:user-defined>
    <meta:user-defined meta:name="OVERHEID.PostcodeHuisnummer/OVERHEIDop.postcodeHuisnummer">6582BC 30</meta:user-defined>
    <meta:user-defined meta:name="OVERHEIDop.straatnaam">Looistraat</meta:user-defined>
    <meta:user-defined meta:name="OVERHEIDop.woonplaats">Heumen</meta:user-defined>
    <meta:user-defined meta:name="DCTERMS.W3CDTF/DCTERMS.available">2020-02-28</meta:user-defined>
    <meta:user-defined meta:name="DCTERMS.W3CDTF/OVERHEIDop.jaargang">2020</meta:user-defined>
    <meta:user-defined meta:name="OVERHEIDop.publicationIssue">53716</meta:user-defined>
    <meta:user-defined meta:name="OVERHEIDop.GmbID/DC.identifier">gmb-2020-53716</meta:user-defined>
    <meta:user-defined meta:name="OVERHEIDop.versieInformatie"/>
  </office:meta>
</office:document-meta>
</file>