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ker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V-2020-0384 voor een omgevingsvergunning : het bouwen van een schuur, op locatie Blekerstraat 1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91 470674</meta:user-defined>
    <meta:user-defined meta:name="DC.title">Kennisgeving besluit op aanvraag omgevingsvergunning  Blekerstraat 160</meta:user-defined>
    <meta:user-defined meta:name="OVERHEID.PostcodeHuisnummer/OVERHEIDop.postcodeHuisnummer">7513DZ 160</meta:user-defined>
    <meta:user-defined meta:name="OVERHEIDop.straatnaam">Blekerstraat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701</meta:user-defined>
    <meta:user-defined meta:name="OVERHEIDop.GmbID/DC.identifier">gmb-2020-53701</meta:user-defined>
    <meta:user-defined meta:name="OVERHEIDop.versieInformatie"/>
  </office:meta>
</office:document-meta>
</file>