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020 te Nijmegen: verwijderen van een dakkapel buiten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0</text:p>
            <text:p text:style-name="common-al">
            <text:span text:style-name="nadrukvet">Omschrijving: </text:span>verwijderen van een dakkapel buitenplaten (Weezenhof 20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66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FCB93F-2BE9-47B6-BA0E-EDB3A3E4EF1B" xlink:type="simple">http://www.nijmegen.nl/vergunningpagina/?guid=A1FCB93F-2BE9-47B6-BA0E-EDB3A3E4EF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98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98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08.51 423743.26</meta:user-defined>
    <meta:user-defined meta:name="DC.title">Weezenhof 2020 te Nijmegen: verwijderen van een dakkapel buitenplaten - meldingen - Melding ontvangen</meta:user-defined>
    <meta:user-defined meta:name="OVERHEID.PostcodeHuisnummer/OVERHEIDop.postcodeHuisnummer">6536JM 2020</meta:user-defined>
    <meta:user-defined meta:name="OVERHEIDop.straatnaam">Weezenhof</meta:user-defined>
    <meta:user-defined meta:name="OVERHEIDop.woonplaats">Nijmeg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698</meta:user-defined>
    <meta:user-defined meta:name="OVERHEIDop.GmbID/DC.identifier">gmb-2020-53698</meta:user-defined>
    <meta:user-defined meta:name="OVERHEIDop.versieInformatie"/>
  </office:meta>
</office:document-meta>
</file>