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ad 3 te Njimegen: 2 asbestplaatjes van 20 bij 25 cm ongeveer 5m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0</text:p>
            <text:p text:style-name="common-al">
            <text:span text:style-name="nadrukvet">Omschrijving: </text:span>2 asbestplaatjes van 20 bij 25 cm ongeveer 5mm (Kerkpad 3 te Nji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633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13B1AA2-F076-4106-A1E4-3D56903888C0" xlink:type="simple">http://www.nijmegen.nl/vergunningpagina/?guid=013B1AA2-F076-4106-A1E4-3D56903888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69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9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9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85.87 428085.44</meta:user-defined>
    <meta:user-defined meta:name="DC.title">Kerkpad 3 te Njimegen: 2 asbestplaatjes van 20 bij 25 cm ongeveer 5mm - meldingen - Melding ontvangen</meta:user-defined>
    <meta:user-defined meta:name="OVERHEID.PostcodeHuisnummer/OVERHEIDop.postcodeHuisnummer">6543XM 3</meta:user-defined>
    <meta:user-defined meta:name="OVERHEIDop.straatnaam">Kerkpad</meta:user-defined>
    <meta:user-defined meta:name="OVERHEIDop.woonplaats">Nijmeg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697</meta:user-defined>
    <meta:user-defined meta:name="OVERHEIDop.GmbID/DC.identifier">gmb-2020-53697</meta:user-defined>
    <meta:user-defined meta:name="OVERHEIDop.versieInformatie"/>
  </office:meta>
</office:document-meta>
</file>