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97 te Nijmegen: asbest T-1039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asbest T-1039100 (Rivierstraat 9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62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8011FE-D284-4259-9290-A26A559BDFEA" xlink:type="simple">http://www.nijmegen.nl/vergunningpagina/?guid=4C8011FE-D284-4259-9290-A26A559BDF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9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96.12 429077.81</meta:user-defined>
    <meta:user-defined meta:name="DC.title">Rivierstraat 97 te Nijmegen: asbest T-1039100 - meldingen - Melding ontvangen</meta:user-defined>
    <meta:user-defined meta:name="OVERHEID.PostcodeHuisnummer/OVERHEIDop.postcodeHuisnummer">6541VJ 97</meta:user-defined>
    <meta:user-defined meta:name="OVERHEIDop.straatnaam">Rivierstraat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96</meta:user-defined>
    <meta:user-defined meta:name="OVERHEIDop.GmbID/DC.identifier">gmb-2020-53696</meta:user-defined>
    <meta:user-defined meta:name="OVERHEIDop.versieInformatie"/>
  </office:meta>
</office:document-meta>
</file>