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21 te Nijmegen: asbest T-1170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asbest T-1170100 (Zwanenveld 56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2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086F0F-BA16-4F5F-92A5-CEA413BA56B2" xlink:type="simple">http://www.nijmegen.nl/vergunningpagina/?guid=2E086F0F-BA16-4F5F-92A5-CEA413BA56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5.88 426097.07</meta:user-defined>
    <meta:user-defined meta:name="DC.title">Zwanenveld 5621 te Nijmegen: asbest T-1170100 - meldingen - Melding ontvangen</meta:user-defined>
    <meta:user-defined meta:name="OVERHEID.PostcodeHuisnummer/OVERHEIDop.postcodeHuisnummer">6538VV 5653</meta:user-defined>
    <meta:user-defined meta:name="OVERHEIDop.straatnaam">Zwanenveld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5</meta:user-defined>
    <meta:user-defined meta:name="OVERHEIDop.GmbID/DC.identifier">gmb-2020-53695</meta:user-defined>
    <meta:user-defined meta:name="OVERHEIDop.versieInformatie"/>
  </office:meta>
</office:document-meta>
</file>