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verwijderen van asbest (Beuk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9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43E0F2-A203-425B-922D-DC1F68203EA0" xlink:type="simple">http://www.nijmegen.nl/vergunningpagina/?guid=1A43E0F2-A203-425B-922D-DC1F68203E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09.73 427372.47</meta:user-defined>
    <meta:user-defined meta:name="DC.title">Beukstraat 13 te Nijmegen: verwijderen van asbest - meldingen - Melding ontvangen</meta:user-defined>
    <meta:user-defined meta:name="OVERHEID.PostcodeHuisnummer/OVERHEIDop.postcodeHuisnummer">6523JC 13</meta:user-defined>
    <meta:user-defined meta:name="OVERHEIDop.straatnaam">Beukstraat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1</meta:user-defined>
    <meta:user-defined meta:name="OVERHEIDop.GmbID/DC.identifier">gmb-2020-53691</meta:user-defined>
    <meta:user-defined meta:name="OVERHEIDop.versieInformatie"/>
  </office:meta>
</office:document-meta>
</file>