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A e.a. te Nijmegen: vergroten van enkele studios en plaatsen van buitenberg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vergroten van enkele studios en plaatsen van buitenbergingen (van Beethovenstraat 4A e.a.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2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86CDC0-4CA6-47A8-9628-3DA23FFCA430" xlink:type="simple">http://www.nijmegen.nl/vergunningpagina/?guid=2686CDC0-4CA6-47A8-9628-3DA23FFCA4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7.49 427765.65</meta:user-defined>
    <meta:user-defined meta:name="DC.title">van Beethovenstraat 4A e.a. te Nijmegen: vergroten van enkele studios en plaatsen van buitenbergingen - omgevingsvergunning - Beslistermijn verlengd</meta:user-defined>
    <meta:user-defined meta:name="OVERHEID.PostcodeHuisnummer/OVERHEIDop.postcodeHuisnummer">6521EN 4</meta:user-defined>
    <meta:user-defined meta:name="OVERHEIDop.straatnaam">van Beethovenstraat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0</meta:user-defined>
    <meta:user-defined meta:name="OVERHEIDop.GmbID/DC.identifier">gmb-2020-53690</meta:user-defined>
    <meta:user-defined meta:name="OVERHEIDop.versieInformatie"/>
  </office:meta>
</office:document-meta>
</file>