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gasje 2 te Nijmegen: vervangen van de huidige plantenbakk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vervangen van de huidige plantenbakken (Kerkegasje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2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90E8AC1-C4FE-441C-819D-41DE44698923" xlink:type="simple">http://www.nijmegen.nl/vergunningpagina/?guid=590E8AC1-C4FE-441C-819D-41DE446989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8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34.15 428828.85</meta:user-defined>
    <meta:user-defined meta:name="DC.title">Kerkegasje 2 te Nijmegen: vervangen van de huidige plantenbakken - omgevingsvergunning - Beslistermijn verlengd</meta:user-defined>
    <meta:user-defined meta:name="OVERHEID.PostcodeHuisnummer/OVERHEIDop.postcodeHuisnummer">6511KS 2</meta:user-defined>
    <meta:user-defined meta:name="OVERHEIDop.straatnaam">Kerkegasje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89</meta:user-defined>
    <meta:user-defined meta:name="OVERHEIDop.GmbID/DC.identifier">gmb-2020-53689</meta:user-defined>
    <meta:user-defined meta:name="OVERHEIDop.versieInformatie"/>
  </office:meta>
</office:document-meta>
</file>