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224 te Nijmegen: plaatsen van een raam in d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plaatsen van een raam in de badkamer (Tolhuis 3224 te Nijmegen)</text:p>
            <text:p text:style-name="common-al">
            <text:span text:style-name="nadrukvet">Activiteiten: </text:span>Bouwen; </text:p>
            <text:p text:style-name="common-al">
            <text:span text:style-name="nadrukvet">Zaaknummer: </text:span>W.Z20.101682.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B4C07-DB5F-4E26-A78A-0FDD4421A866" xlink:type="simple">http://www.nijmegen.nl/vergunningpagina/?guid=1B0B4C07-DB5F-4E26-A78A-0FDD4421A8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43.52 425303.23</meta:user-defined>
    <meta:user-defined meta:name="DC.title">Tolhuis 3224 te Nijmegen: plaatsen van een raam in de badkamer - omgevingsvergunning - Aanvraag ontvangen</meta:user-defined>
    <meta:user-defined meta:name="OVERHEID.PostcodeHuisnummer/OVERHEIDop.postcodeHuisnummer">6537NE 3224</meta:user-defined>
    <meta:user-defined meta:name="OVERHEIDop.straatnaam">Tolhuis</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3</meta:user-defined>
    <meta:user-defined meta:name="OVERHEIDop.GmbID/DC.identifier">gmb-2020-53683</meta:user-defined>
    <meta:user-defined meta:name="OVERHEIDop.versieInformatie"/>
  </office:meta>
</office:document-meta>
</file>