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1 in Ter Aar - het bouwen van een aanbouw ten behoeve van (pre-)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 in Ter Aar - zaak nr. W-2020-0069 - aanvraag  omgevingsvergunning  voor het bouwen van een aanbouw ten behoeve van (pre-) mantelzorg - ingekomen 20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67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7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7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60 467427</meta:user-defined>
    <meta:user-defined meta:name="DC.title">Aanvraag omgevingsvergunning Paradijsweg 1 in Ter Aar - het bouwen van een aanbouw ten behoeve van (pre-) mantelzorg</meta:user-defined>
    <meta:user-defined meta:name="OVERHEID.PostcodeHuisnummer/OVERHEIDop.postcodeHuisnummer">2461TK 1</meta:user-defined>
    <meta:user-defined meta:name="OVERHEIDop.straatnaam">Paradijsweg</meta:user-defined>
    <meta:user-defined meta:name="OVERHEIDop.woonplaats">Ter Aar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77</meta:user-defined>
    <meta:user-defined meta:name="OVERHEIDop.GmbID/DC.identifier">gmb-2020-53677</meta:user-defined>
    <meta:user-defined meta:name="OVERHEIDop.versieInformatie"/>
  </office:meta>
</office:document-meta>
</file>