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verkeersbesluit, week 9, 2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de gemeente Reimerswaal maken bekend dat besloten is tot het </text:p>
            <text:p text:style-name="common-al">instellen van een tijdelijke zone parkeerverbod vanaf de opbouwperiode van de kermis voor het kermisterrein Rilland (vanaf woensdag 3 juni 2020, 0.00 uur, tot en met maandag 8 juni 2020, 12.00 uur):</text:p>
            <text:p text:style-name="common-al">• deels de straten Hoofdweg en Cromvlietstraat in Rilland.</text:p>
            <text:p text:style-name="common-al"/>
            <text:p text:style-name="common-al">Genoemd verkeersbesluit ligt voor een ieder 6 weken ter inzage bij de afdeling Gemeentewerken, in het gemeentehuis in Kruiningen.</text:p>
            <text:p text:style-name="common-al"/>
            <text:p text:style-name="common-al">Bezwaar</text:p>
            <text:p text:style-name="common-al">Indien u het met dit besluit niet eens bent, kunt u binnen zes weken na publicatie van dit besluit in de Staatscourant daartegen op grond van de Algemene wet bestuursrecht bezwaar aantekenen. U kunt het bezwaarschrift richten aan het College van burgemeester en wethouders van de gemeente Reimerswaal (adres: postbus 70, 4416 ZH Kruiningen).</text:p>
            <text:p text:style-name="common-al"/>
            <text:p text:style-name="common-al">Bovendien moet het bezwaarschrift worden ondertekend en moet het tenminste bevatten:</text:p>
            <text:p text:style-name="common-al">•      de naam en het adres van de indiener;</text:p>
            <text:p text:style-name="common-al">•      de dagtekening;</text:p>
            <text:p text:style-name="common-al">•      een omschrijving van het besluit, waartegen het bezwaar is gericht;</text:p>
            <text:p text:style-name="common-al">•      de grond(en), waarop het bezwaar is gebaseerd.</text:p>
            <text:p text:style-name="common-al"/>
            <text:p text:style-name="common-al">Volledigheidshalve wijzen wij u erop dat de werking van dit besluit niet wordt geschorst door het indienen van een bezwaarschrift. Wel kunt u naast het indienen van een bezwaarschrift, aan de Voorzieningenrechter van de rechtbank Zeeland- West-Brabant verzoeken een voorlopige voorziening te treffen, indien onverwijlde spoed gelet op de betrokken belangen dat vereist. Voor het adres van de rechtbank Zeeland- West-Brabant, verwijzen wij u naar de internetpagina: www.rechtspraak.nl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6 februari 2020</text:span></text:p>
            <text:p><text:span text:style-name="functie">namens burgemeester en wethouders van gemeente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67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7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7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70999.682 381459</meta:user-defined>
    <meta:user-defined meta:name="OVERHEID.EPSG28992/DC.spatial">71178.384 381492.998</meta:user-defined>
    <meta:user-defined meta:name="DC.title">Rectificatie bekendmaking verkeersbesluit, week 9, 26 februari 2020</meta:user-defined>
    <meta:user-defined meta:name="OVERHEID.PostcodeHuisnummer/OVERHEIDop.postcodeHuisnummer">4411AE 18</meta:user-defined>
    <meta:user-defined meta:name="OVERHEID.PostcodeHuisnummer/OVERHEIDop.postcodeHuisnummer">4411AN 17</meta:user-defined>
    <meta:user-defined meta:name="OVERHEIDop.straatnaam">Cromvlietstraat</meta:user-defined>
    <meta:user-defined meta:name="OVERHEIDop.straatnaam">Hoofdweg</meta:user-defined>
    <meta:user-defined meta:name="OVERHEIDop.woonplaats">Rilland</meta:user-defined>
    <meta:user-defined meta:name="OVERHEIDop.woonplaats">Rilland</meta:user-defined>
    <meta:user-defined meta:name="DCTERMS.W3CDTF/DCTERMS.available">2020-02-28</meta:user-defined>
    <meta:user-defined meta:name="DCTERMS.W3CDTF/OVERHEIDop.jaargang">2020</meta:user-defined>
    <meta:user-defined meta:name="OVERHEIDop.externeBijlage">Rectificatie verkeersbesluit kermis Rilland|exb-2020-10016</meta:user-defined>
    <meta:user-defined meta:name="OVERHEIDop.publicationIssue">53675</meta:user-defined>
    <meta:user-defined meta:name="OVERHEIDop.GmbID/DC.identifier">gmb-2020-53675</meta:user-defined>
    <meta:user-defined meta:name="OVERHEIDop.versieInformatie"/>
  </office:meta>
</office:document-meta>
</file>