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onnetstraat 26, 2020-00996, openbreken openbare weg t.b.v. rioolaansluiting, verzonden 2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7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76.863 489010.798</meta:user-defined>
    <meta:user-defined meta:name="DC.title">Haarlem, verleende vergunning voor aanleggen, beschadigen en veranderen van een weg, Gonnetstraat 26, 2020-00996, openbreken openbare weg t.b.v. rioolaansluiting, verzonden 21 februari 2020</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674</meta:user-defined>
    <meta:user-defined meta:name="OVERHEIDop.GmbID/DC.identifier">gmb-2020-53674</meta:user-defined>
    <meta:user-defined meta:name="OVERHEIDop.versieInformatie"/>
  </office:meta>
</office:document-meta>
</file>