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ONING (LEGALISATIE), SITADEL 2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(legalisatie) op het perceel Sitadel 22 te Akkrum  (22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64.999 562638.083</meta:user-defined>
    <meta:user-defined meta:name="DC.title">AANVRAAG OMGEVINGSVERGUNNING, VERANDEREN VAN EEN GEVEL VAN EEN WONING (LEGALISATIE), SITADEL 22 AKKRUM</meta:user-defined>
    <meta:user-defined meta:name="OVERHEID.PostcodeHuisnummer/OVERHEIDop.postcodeHuisnummer">8491BA 22</meta:user-defined>
    <meta:user-defined meta:name="OVERHEIDop.straatnaam">Sitadel</meta:user-defined>
    <meta:user-defined meta:name="OVERHEIDop.woonplaats">Akkr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57</meta:user-defined>
    <meta:user-defined meta:name="OVERHEIDop.GmbID/DC.identifier">gmb-2020-53657</meta:user-defined>
    <meta:user-defined meta:name="OVERHEIDop.versieInformatie"/>
  </office:meta>
</office:document-meta>
</file>